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21.0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еповратни вентил са опругом 2”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8.2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1.06.2024</text:span><text:span text:style-name="T16">.до <text:s/></text:span><text:span text:style-name="T18">28.06</text:span><text:span text:style-name="T16">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21"/>
      <text:list xml:id="list268186095417778710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3</meta:editing-cycles>
    <meta:print-date>2024-04-09T10:11:21.45</meta:print-date>
    <meta:creation-date>2023-02-02T10:19:00</meta:creation-date>
    <dc:date>2024-06-21T09:07:52.46</dc:date>
    <meta:editing-duration>PT5H8M5S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29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